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29c7c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DICTAMEN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O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29c7c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officeooo:rsid="0073595b"/>
    </style:style>
    <style:style style:name="T7" style:family="text">
      <style:text-properties officeooo:rsid="0074f2cb"/>
    </style:style>
    <style:style style:name="T8" style:family="text">
      <style:text-properties officeooo:rsid="0076c6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<text:span text:style-name="T4">Asuntos Constitucionales y Legislación General</text:span> ha considerado el proyecto de <text:span text:style-name="T4">Comunicación</text:span> <text:span text:style-name="ARTÍCULO"><text:span text:style-name="T4">46897 CD – FP - GEN</text:span></text:span>, de <text:span text:style-name="T4">la</text:span> diputad<text:span text:style-name="T4">a Mónica Peralta</text:span>, <text:span text:style-name="T4">por el cual se solicita disponga informar en relación a lo establecido por Decreto N.º 3070/19, sobre el plan provincial de Gobierno Abierto, si las últimas actualizaciones realizadas a la plataforma de acceso a datos públicos cumplen con la periodicidad establecida</text:span>; <text:span text:style-name="T5">y por las razones expuestas en los fundamentos y las que podrá dar el miembro informante, esta Comisión aconseja la aprobación del siguiente texto con modificaciones:</text:span></text:p>
      <text:p text:style-name="DICTAMEN"/>
      <text:p text:style-name="P8">PROYECTO DE COMUNICACIÓN</text:p>
      <text:p text:style-name="P7"/>
      <text:p text:style-name="P7">La Cámara de Diputad<text:span text:style-name="T4">a</text:span>s y Diputad<text:span text:style-name="T4">o</text:span>s de la Provincia vería con agrado que el Poder Ejecutivo, por intermedio del organismo que corresponda, en relación a lo establecido por el Decreto Nº 3070/2019, <text:span text:style-name="T6">informe:</text:span></text:p>
      <text:p text:style-name="P7">a) <text:span text:style-name="T4">si</text:span> las <text:span text:style-name="T4">a</text:span>ctualizaciones realizadas a la plataforma de acceso a datos públicos cumplen con la periodicidad establecida en el anexo único del decreto. En caso negativo, indique los motivos;</text:p>
      <text:p text:style-name="DICTAMEN">b) <text:span text:style-name="T4">c</text:span>uáles fueron los mecanismos de divulgación utilizado<text:span text:style-name="T6">s</text:span> desde el año 2020 hasta la actualidad, a fin de garantizar el derecho de acceso a la información pública;</text:p>
      <text:p text:style-name="DICTAMEN">c) <text:span text:style-name="T4">s</text:span>i se ha convocado a la Mesa Provincial de Diálogo de Datos Abiertos <text:span text:style-name="T4">en</text:span> los años 2020 y 2021. En caso negativo, indique los motivos; <text:span text:style-name="T6">y</text:span></text:p>
      <text:p text:style-name="DICTAMEN">d) <text:span text:style-name="T4">s</text:span>i la Subsecretar<text:span text:style-name="T4">í</text:span>a de Innovación <text:span text:style-name="T4">Pública </text:span>del Ministerio de Gestión Pública o el organismo a cargo de convocar a la Mesa Provincial de Diálogo de Datos Abiertos, ha definido como estará integrada en el año <text:span text:style-name="T4">2022</text:span>, las pautas para su funcionamiento orgánico, y demás cuestiones que hagan al cumplimiento de sus objetivos.</text:p>
      <text:p text:style-name="DICTAMEN"/>
      <text:p text:style-name="Encabezado_20_y_20_firmas_20_dictamen">Sala de la Comisión, <text:span text:style-name="T7">20 de abril de 2022.</text:span></text:p>
      <text:p text:style-name="P10">FIRMANTES: BLANCO – BOSCAROL - BUSATTO – <text:span text:style-name="T8">ESPÍNDOLA - </text:span>LENCI - MAHMUD – RUBEO - SOLA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3T08:42:18.830238302</meta:creation-date>
    <meta:editing-duration>PT17M48S</meta:editing-duration>
    <meta:editing-cycles>5</meta:editing-cycles>
    <meta:generator>LibreOffice/7.3.1.3$Linux_X86_64 LibreOffice_project/30$Build-3</meta:generator>
    <dc:title>3- Sin modificaciones</dc:title>
    <meta:print-date>2022-04-19T09:58:20.531403767</meta:print-date>
    <dc:date>2022-04-20T12:15:09.747731165</dc:date>
    <meta:document-statistic meta:table-count="0" meta:image-count="1" meta:object-count="0" meta:page-count="1" meta:paragraph-count="14" meta:word-count="320" meta:character-count="1998" meta:non-whitespace-character-count="1688"/>
  </office:meta>
</office:document-meta>
</file>